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Narrow1" svg:font-family="'Arial Narro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04d98" style:font-name-asian="Arial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45120"/>
    </style:style>
    <style:style style:name="P6" style:family="paragraph" style:parent-style-name="Standard">
      <style:paragraph-properties fo:text-align="justify" style:justify-single-word="false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12pt" officeooo:paragraph-rsid="00145120" style:font-name-asian="Arial Narrow1" style:font-size-asian="12pt" style:font-name-complex="Arial Narrow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 Narrow" fo:font-size="8pt" officeooo:paragraph-rsid="00145120" style:font-name-asian="Calibri" style:font-size-asian="8pt" style:font-name-complex="Arial Narrow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8pt" fo:font-weight="bold" officeooo:paragraph-rsid="00145120" style:font-name-asian="Calibri" style:font-size-asian="8pt" style:font-weight-asian="bold" style:font-name-complex="Arial Narrow" style:font-size-complex="8pt" style:font-weight-complex="bold"/>
    </style:style>
    <style:style style:name="P10" style:family="paragraph" style:parent-style-name="Akapit_20_z_20_listą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Akapit_20_z_20_listą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Akapit_20_z_20_listą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Akapit_20_z_20_listą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Akapit_20_z_20_listą">
      <style:paragraph-properties fo:margin-left="1.27cm" fo:margin-right="0cm" fo:text-indent="0cm" style:auto-text-indent="false">
        <style:tab-stops/>
      </style:paragraph-properties>
      <style:text-properties style:font-size-complex="11pt"/>
    </style:style>
    <style:style style:name="P15" style:family="paragraph" style:parent-style-name="Akapit_20_z_20_listą">
      <style:paragraph-properties fo:margin-left="1.27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-asian="Arial" style:font-name-complex="Arial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176167" style:font-name-asian="Arial" style:font-name-complex="Arial"/>
    </style:style>
    <style:style style:name="P18" style:family="paragraph" style:parent-style-name="Akapit_20_z_20_listą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Akapit_20_z_20_listą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style:font-size-complex="11pt"/>
    </style:style>
    <style:style style:name="P24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size-complex="11pt"/>
    </style:style>
    <style:style style:name="P26" style:family="paragraph" style:parent-style-name="Standard">
      <style:paragraph-properties fo:margin-left="12.488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656cm" fo:margin-right="0cm" fo:text-align="justify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.656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.656cm" fo:margin-right="0cm" fo:text-indent="1.249cm" style:auto-text-indent="false">
        <style:tab-stops/>
      </style:paragraph-properties>
      <style:text-properties style:font-size-complex="11pt"/>
    </style:style>
    <style:style style:name="P30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3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Times New Roman" fo:font-size="12pt" fo:font-weight="bold" officeooo:paragraph-rsid="00176167" style:font-name-asian="Arial" style:font-size-asian="12pt" style:font-weight-asian="bold" style:font-name-complex="Arial" style:font-size-complex="12pt" style:font-weight-complex="bold"/>
    </style:style>
    <style:style style:name="P3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34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35" style:family="paragraph" style:parent-style-name="Text_20_body">
      <style:text-properties fo:font-size="12pt" fo:font-weight="normal" style:font-size-asian="12pt" style:font-weight-asian="normal" style:font-name-complex="Arial" style:font-size-complex="12pt"/>
    </style:style>
    <style:style style:name="P36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" style:font-size-complex="12pt"/>
    </style:style>
    <style:style style:name="P37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name-complex="Arial" style:font-size-complex="12pt"/>
    </style:style>
    <style:style style:name="P38" style:family="paragraph" style:parent-style-name="Text_20_body">
      <style:paragraph-properties fo:text-align="center" style:justify-single-word="false"/>
      <style:text-properties fo:font-size="12pt" fo:font-weight="normal" officeooo:paragraph-rsid="000f5e39" style:font-size-asian="12pt" style:font-weight-asian="normal" style:font-name-complex="Arial" style:font-size-complex="12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Standard">
      <style:paragraph-properties fo:margin-left="0cm" fo:margin-right="0.051cm" fo:margin-top="0.266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3cm"/>
          <style:tab-stop style:position="7.176cm" style:leader-style="dotted" style:leader-text="."/>
        </style:tab-stops>
      </style:paragraph-properties>
      <style:text-properties officeooo:paragraph-rsid="00145120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051cm" fo:margin-top="0.215cm" fo:margin-bottom="0cm" style:contextual-spacing="false" fo:text-align="justify" style:justify-single-word="false" fo:text-indent="0cm" style:auto-text-indent="false">
        <style:tab-stops>
          <style:tab-stop style:position="0.33cm"/>
          <style:tab-stop style:position="11.786cm" style:leader-style="dotted" style:leader-text="."/>
        </style:tab-stops>
      </style:paragraph-properties>
      <style:text-properties style:font-name="Arial Narrow" fo:font-size="12pt" officeooo:paragraph-rsid="00145120" style:font-size-asian="12pt" style:font-name-complex="Arial Narrow" style:font-size-complex="12pt"/>
    </style:style>
    <style:style style:name="P42" style:family="paragraph" style:parent-style-name="Standard">
      <style:paragraph-properties fo:margin-left="0cm" fo:margin-right="0.051cm" fo:margin-top="0.254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3cm"/>
          <style:tab-stop style:position="9.791cm" style:leader-style="dotted" style:leader-text="."/>
          <style:tab-stop style:position="9.994cm"/>
        </style:tab-stops>
      </style:paragraph-properties>
      <style:text-properties style:font-name="Arial Narrow" fo:font-size="12pt" officeooo:paragraph-rsid="00145120" style:font-size-asian="12pt" style:font-name-complex="Arial Narrow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.051cm" fo:margin-top="0.254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3cm"/>
          <style:tab-stop style:position="11.786cm" style:leader-style="dotted" style:leader-text="."/>
        </style:tab-stops>
      </style:paragraph-properties>
      <style:text-properties style:font-name="Arial Narrow" fo:font-size="12pt" officeooo:paragraph-rsid="00145120" style:font-size-asian="12pt" style:font-name-complex="Arial Narrow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254cm" fo:margin-bottom="0cm" style:contextual-spacing="false" fo:text-align="justify" style:justify-single-word="false">
        <style:tab-stops>
          <style:tab-stop style:position="0.559cm"/>
        </style:tab-stops>
      </style:paragraph-properties>
      <style:text-properties style:font-name="Arial Narrow" fo:font-size="12pt" officeooo:paragraph-rsid="00145120" style:font-size-asian="12pt" style:font-name-complex="Arial Narrow" style:font-size-complex="12pt"/>
    </style:style>
    <style:style style:name="P45" style:family="paragraph" style:parent-style-name="Standard">
      <style:paragraph-properties fo:margin-top="0.254cm" fo:margin-bottom="0cm" style:contextual-spacing="false" fo:text-align="justify" style:justify-single-word="false">
        <style:tab-stops>
          <style:tab-stop style:position="0.33cm"/>
        </style:tab-stops>
      </style:paragraph-properties>
      <style:text-properties style:font-name="Arial Narrow" fo:font-size="12pt" officeooo:paragraph-rsid="00145120" style:font-size-asian="12pt" style:font-name-complex="Arial Narrow" style:font-size-complex="12pt"/>
    </style:style>
    <style:style style:name="P46" style:family="paragraph" style:parent-style-name="Standard">
      <style:paragraph-properties fo:margin-top="0.356cm" fo:margin-bottom="0cm" style:contextual-spacing="false" fo:line-height="150%" fo:text-align="center" style:justify-single-word="false"/>
      <style:text-properties style:font-name="Arial Narrow" fo:font-size="12pt" fo:font-weight="bold" officeooo:paragraph-rsid="00145120" style:font-size-asian="12pt" style:font-weight-asian="bold" style:font-name-complex="Arial Narrow" style:font-size-complex="12pt" style:font-weight-complex="bold"/>
    </style:style>
    <style:style style:name="P47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Arial Narrow" fo:font-size="12pt" officeooo:paragraph-rsid="00145120" style:font-size-asian="12pt" style:font-name-complex="Arial Narrow" style:font-size-complex="12pt"/>
    </style:style>
    <style:style style:name="P48" style:family="paragraph" style:parent-style-name="Standard">
      <style:paragraph-properties fo:margin-left="0cm" fo:margin-right="0.088cm" fo:margin-top="0.242cm" fo:margin-bottom="0cm" style:contextual-spacing="false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 Narrow" fo:font-size="12pt" officeooo:paragraph-rsid="00145120" style:font-size-asian="12pt" style:font-name-complex="Arial Narrow" style:font-size-complex="12pt"/>
    </style:style>
    <style:style style:name="P49" style:family="paragraph" style:parent-style-name="Standard">
      <style:paragraph-properties fo:margin-top="0.266cm" fo:margin-bottom="0cm" style:contextual-spacing="false" fo:text-align="justify" style:justify-single-word="false">
        <style:tab-stops>
          <style:tab-stop style:position="7.036cm" style:leader-style="dotted" style:leader-text="."/>
          <style:tab-stop style:position="7.214cm"/>
        </style:tab-stops>
      </style:paragraph-properties>
      <style:text-properties style:font-name="Arial Narrow" fo:font-size="12pt" officeooo:paragraph-rsid="00145120" style:font-size-asian="12pt" style:font-name-complex="Arial Narrow" style:font-size-complex="12pt"/>
    </style:style>
    <style:style style:name="P50" style:family="paragraph" style:parent-style-name="Standard">
      <style:paragraph-properties fo:margin-left="0.132cm" fo:margin-right="0cm" fo:margin-top="0.254cm" fo:margin-bottom="0cm" style:contextual-spacing="false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Arial Narrow" fo:font-size="12pt" officeooo:paragraph-rsid="00145120" style:font-size-asian="12pt" style:font-name-complex="Arial Narrow" style:font-size-complex="12pt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2" style:family="paragraph" style:parent-style-name="Akapit_20_z_20_listą" style:list-style-name="WWNum13">
      <style:paragraph-properties fo:text-align="justify" style:justify-single-word="false"/>
      <style:text-properties fo:font-size="11pt" style:font-size-asian="11pt" style:font-size-complex="11pt"/>
    </style:style>
    <style:style style:name="P53" style:family="paragraph" style:parent-style-name="Akapit_20_z_20_listą" style:list-style-name="WWNum14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Akapit_20_z_20_listą" style:list-style-name="WWNum13">
      <style:text-properties fo:font-size="11pt" style:font-size-asian="11pt" style:font-size-complex="11pt"/>
    </style:style>
    <style:style style:name="P55" style:family="paragraph" style:parent-style-name="Akapit_20_z_20_listą" style:list-style-name="WWNum13"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name-complex="Arial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style:font-name="Times New Roman" style:font-name-asian="Times New Roman" style:font-name-complex="Arial"/>
    </style:style>
    <style:style style:name="T6" style:family="text">
      <style:text-properties style:font-name="Times New Roman" style:font-name-asian="Arial" style:font-name-complex="Arial"/>
    </style:style>
    <style:style style:name="T7" style:family="text">
      <style:text-properties style:font-name="Times New Roman" style:font-name-complex="Arial"/>
    </style:style>
    <style:style style:name="T8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T9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0" style:family="text">
      <style:text-properties style:font-name="Times New Roman" fo:font-size="12pt" style:font-size-asian="12pt" style:font-name-complex="Arial" style:font-size-complex="12pt"/>
    </style:style>
    <style:style style:name="T11" style:family="text">
      <style:text-properties style:font-name="Times New Roman" fo:font-size="12pt" fo:font-weight="bold" officeooo:rsid="00104d98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Times New Roman" fo:font-size="10pt" style:font-name-asian="Times New Roman" style:font-size-asian="10pt" style:font-size-complex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officeooo:rsid="00104d98" style:font-size-asian="10pt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 Narrow" fo:font-size="12pt" style:font-size-asian="12pt" style:font-name-complex="Arial Narrow" style:font-size-complex="12pt"/>
    </style:style>
    <style:style style:name="T17" style:family="text">
      <style:text-properties style:font-name="Arial Narrow" fo:font-size="12pt" style:font-name-asian="Calibri" style:font-size-asian="12pt" style:font-name-complex="Arial Narrow" style:font-size-complex="12pt"/>
    </style:style>
    <style:style style:name="T18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19" style:family="text">
      <style:text-properties style:font-name="Arial Narrow" fo:font-weight="bold" style:font-weight-asian="bold" style:font-name-complex="Arial Narrow" style:font-weight-complex="bold"/>
    </style:style>
    <style:style style:name="T20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21" style:family="text">
      <style:text-properties officeooo:rsid="0015d96a"/>
    </style:style>
    <style:style style:name="T22" style:family="text">
      <style:text-properties officeooo:rsid="00165621"/>
    </style:style>
    <style:style style:name="T23" style:family="text">
      <style:text-properties officeooo:rsid="001668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omyślna_20_czcionka_20_akapitu"><text:span text:style-name="T1"><text:tab/><text:tab/><text:tab/><text:tab/><text:tab/> <text:s text:c="32"/></text:span></text:span></text:p>
      <text:p text:style-name="P25"/>
      <text:p text:style-name="P14"/>
      <text:p text:style-name="P14"/>
      <text:p text:style-name="Akapit_20_z_20_listą"><text:span text:style-name="Domyślna_20_czcionka_20_akapitu"><text:span text:style-name="T2"><text:tab/><text:tab/><text:tab/><text:tab/><text:tab/><text:tab/><text:tab/><text:tab/><text:tab/></text:span></text:span>Załącznik nr 1<text:tab/></text:p>
      <text:p text:style-name="P15">do zapytania ofertowego o cenę „Przewóz osób - pracowników Gminnego Ośrodka Pomocy Społecznej w Koźminku w toku wykonywania obowiązków służbowych, tj. zadań z zakresu pomocy społecznej, m.in. przeprowadzania wywiadów środowiskowych, realizacji pracy socjalnej itp. <text:span text:style-name="T21">w 2023 roku</text:span>”</text:p>
      <text:p text:style-name="P11"/>
      <text:p text:style-name="P11"/>
      <text:p text:style-name="P11"/>
      <text:p text:style-name="P12"/>
      <text:p text:style-name="P13">OFERTA</text:p>
      <text:p text:style-name="P12"/>
      <text:p text:style-name="P12">Nazwa i siedziba oferenta:</text:p>
      <text:p text:style-name="P12"/>
      <text:p text:style-name="P12">………………………………………………………………………………………</text:p>
      <text:p text:style-name="P12"/>
      <text:p text:style-name="P12">…………………………………………………………………………………........</text:p>
      <text:p text:style-name="P12"/>
      <text:p text:style-name="P12"/>
      <text:p text:style-name="P12">Nawiązując do zapytania ofertowego z dnia ……………..</text:p>
      <text:p text:style-name="P12"/>
      <text:list xml:id="list3763694087" text:style-name="WWNum13">
        <text:list-item text:start-value="1">
          <text:p text:style-name="P52">Oferujemy wykonanie całości zamówienia określonego w zapytaniu ofertowym.</text:p>
        </text:list-item>
        <text:list-item>
          <text:p text:style-name="P52">Oświadczamy, że zapoznaliśmy się z zapytaniem ofertowym i nie wnosimy do niego zastrzeżeń oraz uzyskaliśmy konieczne informacje do przygotowania oferty.</text:p>
        </text:list-item>
        <text:list-item>
          <text:p text:style-name="P52">W przypadku wygrania postępowania w czasie i terminie wskazanym przez Zamawiającego, podpiszemy umowę na warunkach określonych w zapytaniu ofertowym.</text:p>
        </text:list-item>
        <text:list-item>
          <text:p text:style-name="P52">Oferujemy przewóz pracowników Gminnego Ośrodka Pomocy Społecznej w Koźminku <text:s/>zgodnie z warunkami określonymi <text:s/>w zapytaniu ofertowym</text:p>
        </text:list-item>
      </text:list>
      <text:p text:style-name="P10"/>
      <text:list xml:id="list85048582618996" text:continue-numbering="true" text:style-name="WWNum13">
        <text:list-item>
          <text:p text:style-name="P55">Za cenę wynoszącą ………………………………………………………………………… zł</text:p>
        </text:list-item>
      </text:list>
      <text:p text:style-name="P19"/>
      <text:p text:style-name="P21">(słownie: ……………………………………………………………………………………)</text:p>
      <text:p text:style-name="P21"/>
      <text:p text:style-name="P19">za jeden kilometr</text:p>
      <text:p text:style-name="P19"/>
      <text:p text:style-name="P21">w tym podatek VAT w wysokości …………..% co daję kwotę ……………………………. zł.</text:p>
      <text:p text:style-name="P21"/>
      <text:p text:style-name="P21">(słownie: ……………………………………………………………………………………)</text:p>
      <text:p text:style-name="P21"/>
      <text:list xml:id="list85049654088405" text:continue-numbering="true" text:style-name="WWNum13">
        <text:list-item>
          <text:p text:style-name="P54">Załącznikami do niniejszej oferty są</text:p>
        </text:list-item>
      </text:list>
      <text:p text:style-name="P21"/>
      <text:p text:style-name="P21">- ………………………………………………………………………..</text:p>
      <text:p text:style-name="P21"/>
      <text:p text:style-name="P21">- ………………………………………………………………………..</text:p>
      <text:p text:style-name="P21"/>
      <text:p text:style-name="P21">- ………………………………………………………………………..</text:p>
      <text:p text:style-name="P21"/>
      <text:p text:style-name="P21"/>
      <text:p text:style-name="P24"/>
      <text:p text:style-name="P21"/>
      <text:p text:style-name="P25"><text:tab/><text:tab/><text:tab/><text:tab/><text:tab/><text:tab/><text:tab/>………………………………………….</text:p>
      <text:p text:style-name="P23"><text:tab/><text:tab/><text:tab/><text:tab/><text:tab/><text:tab/><text:tab/> <text:s text:c="5"/>(Data i podpis osoby uprawnionej <text:s text:c="30"/><text:tab/><text:tab/><text:tab/><text:tab/><text:tab/><text:tab/><text:tab/>do składania oświadczeń woli w imieniu</text:p>
      <text:p text:style-name="P23"><text:tab/><text:tab/><text:tab/><text:tab/><text:tab/><text:tab/><text:tab/><text:tab/> <text:s text:c="9"/>Oferenta) <text:s/></text:p>
      <text:p text:style-name="P23"><text:soft-page-break/></text:p>
      <text:p text:style-name="P23"><text:s text:c="7"/></text:p>
      <text:p text:style-name="P26">Załącznik nr 2<text:tab/></text:p>
      <text:p text:style-name="P15">do zapytania ofertowego o cenę „Przewóz osób - pracowników Gminnego Ośrodka Pomocy Społecznej w Koźminku w toku wykonywania obowiązków służbowych, tj. zadań z zakresu pomocy społecznej, m.in. przeprowadzania wywiadów środowiskowych, realizacji pracy socjalnej itp. <text:span text:style-name="T21">w 2023 roku</text:span>”</text:p>
      <text:p text:style-name="P23"/>
      <text:p text:style-name="P23"/>
      <text:p text:style-name="P23"/>
      <text:p text:style-name="P23"/>
      <text:p text:style-name="P23">(pieczęć oferenta, adres, tel., fax)</text:p>
      <text:p text:style-name="P23"/>
      <text:p text:style-name="P23"/>
      <text:p text:style-name="P23"/>
      <text:p text:style-name="P21"/>
      <text:p text:style-name="P20">OŚWIADCZENIE</text:p>
      <text:p text:style-name="P21"/>
      <text:p text:style-name="P21"/>
      <text:p text:style-name="P21"/>
      <text:p text:style-name="P21"/>
      <text:p text:style-name="P22"/>
      <text:list xml:id="list2575984247" text:style-name="WWNum14">
        <text:list-item text:start-value="1">
          <text:p text:style-name="P53">Posiadam uprawnienia niezbędne do wykonania określonej w ofercie działalności <text:s text:c="17"/>i czynności.</text:p>
        </text:list-item>
        <text:list-item>
          <text:p text:style-name="P53">Posiadam niezbędną wiedzę i doświadczenie.</text:p>
        </text:list-item>
        <text:list-item>
          <text:p text:style-name="P53">Dysponuję odpowiednim potencjałem technicznym, a także osobami zdolnymi <text:s text:c="18"/>od wykonania zamówienia.</text:p>
        </text:list-item>
        <text:list-item>
          <text:p text:style-name="P53">Znajduję się w sytuacji ekonomicznej i finansowej zapewniającej wykonanie zamówienia.</text:p>
        </text:list-item>
        <text:list-item>
          <text:p text:style-name="P53">Nie podlegam wykluczeniu na podstawie art. 108 <text:span text:style-name="T23">ust. 1 </text:span>ustawy Prawo zamówień publicznych (Dz. U. z 202<text:span text:style-name="T21">2</text:span>r. poz. 1<text:span text:style-name="T21">710</text:span> ze zm.)</text:p>
        </text:list-item>
      </text:list>
      <text:p text:style-name="P18"/>
      <text:p text:style-name="P4"/>
      <text:p text:style-name="P27"/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tab/><text:tab/>…………………….., dnia………………….………….……………………</text:p>
      <text:p text:style-name="P29"/>
      <text:p text:style-name="P29"><text:tab/><text:tab/><text:tab/><text:tab/><text:tab/><text:tab/><text:tab/>………………………………..</text:p>
      <text:p text:style-name="P29"><text:tab/><text:tab/><text:tab/><text:tab/><text:tab/><text:tab/><text:tab/> <text:s/>(podpis osoby uprawnionej</text:p>
      <text:p text:style-name="P29"><text:tab/><text:tab/><text:tab/><text:tab/><text:tab/><text:tab/><text:tab/>do składania oświadczeń woli</text:p>
      <text:p text:style-name="P29"><text:tab/><text:tab/><text:tab/><text:tab/><text:tab/><text:tab/> <text:s text:c="17"/>w imieniu Oferenta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30"><text:span text:style-name="Domyślna_20_czcionka_20_akapitu"><text:span text:style-name="T5">Załącznik</text:span></text:span><text:span text:style-name="Domyślna_20_czcionka_20_akapitu"><text:span text:style-name="T6"> </text:span></text:span><text:span text:style-name="Domyślna_20_czcionka_20_akapitu"><text:span text:style-name="T7">nr</text:span></text:span><text:span text:style-name="Domyślna_20_czcionka_20_akapitu"><text:span text:style-name="T6"> </text:span></text:span><text:span text:style-name="Domyślna_20_czcionka_20_akapitu"><text:span text:style-name="T7">3</text:span></text:span></text:p>
      <text:p text:style-name="P16">do zapytania ofertowego o cenę „Przewóz osób - pracowników Gminnego Ośrodka Pomocy Społecznej w Koźminku w toku wykonywania obowiązków służbowych, tj. zadań z zakresu pomocy społecznej, m.in. przeprowadzania wywiadów środowiskowych, realizacji pracy socjalnej itp. <text:span text:style-name="T21">w 2023 roku</text:span>.</text:p>
      <text:p text:style-name="P31"><text:s/></text:p>
      <text:p text:style-name="P34"><text:span text:style-name="Domyślna_20_czcionka_20_akapitu"><text:span text:style-name="T8">Umowa</text:span></text:span><text:span text:style-name="Domyślna_20_czcionka_20_akapitu"><text:span text:style-name="T9"> </text:span></text:span><text:span text:style-name="Domyślna_20_czcionka_20_akapitu"><text:span text:style-name="T10">nr</text:span></text:span><text:span text:style-name="Domyślna_20_czcionka_20_akapitu"><text:span text:style-name="T9"> .........................</text:span></text:span></text:p>
      <text:p text:style-name="P34"><text:span text:style-name="Domyślna_20_czcionka_20_akapitu"><text:span text:style-name="T8">z</text:span></text:span><text:span text:style-name="Domyślna_20_czcionka_20_akapitu"><text:span text:style-name="T9"> </text:span></text:span><text:span text:style-name="Domyślna_20_czcionka_20_akapitu"><text:span text:style-name="T10">dnia</text:span></text:span><text:span text:style-name="Domyślna_20_czcionka_20_akapitu"><text:span text:style-name="T9"> </text:span></text:span><text:span text:style-name="Domyślna_20_czcionka_20_akapitu"><text:span text:style-name="T10">..................................</text:span></text:span></text:p>
      <text:p text:style-name="P33"/>
      <text:p text:style-name="P33"/>
      <text:p text:style-name="P36">Zawarta w dniu …... pomiędzy Gminnym Ośrodkiem Pomocy Społecznej w Koźminku w imieniu, którego działa Kierownik Agnieszka Zaremba - Drużbiak zwana w treści umowy Usługobiorcą a …...............</text:p>
      <text:p text:style-name="P39"><text:span text:style-name="Domyślna_20_czcionka_20_akapitu"><text:span text:style-name="T3">posiadającym Licencję nr …. na wykonywanie krajowego transportu osób, zwanym w treści umowy Usługodawcą. <text:s text:c="53"/></text:span></text:span><text:span text:style-name="Domyślna_20_czcionka_20_akapitu"><text:span text:style-name="T4"><text:s text:c="55"/></text:span></text:span></text:p>
      <text:p text:style-name="P36"/>
      <text:p text:style-name="P36"/>
      <text:p text:style-name="P37">§1</text:p>
      <text:p text:style-name="P36"/>
      <text:p text:style-name="P36">Przedmiotem umowy jest świadczenie usług transportowych obejmujących przewóz osób – Pracowników socjalnych Gminnego Ośrodka Pomocy Społecznej w Koźminku <text:s text:c="2"/>w celu wykonywania zadań z zakresu pomocy społecznej.</text:p>
      <text:p text:style-name="P36"/>
      <text:p text:style-name="P37">§2</text:p>
      <text:p text:style-name="P36"/>
      <text:p text:style-name="P36">Usługodawca zobowiązuje się do podstawienia pojazdu celem realizacji usług, o których mowa w § 1 wg następującego harmonogramu tj. w godzinach pracy GOPS:</text:p>
      <text:p text:style-name="P36"/>
      <text:p text:style-name="P38"><text:s text:c="3"/>Poniedziałek w godzinach <text:s text:c="4"/>od <text:s text:c="3"/>7.00 <text:s/>- 15.00</text:p>
      <text:p text:style-name="P38"><text:s text:c="10"/>Wtorek <text:s text:c="19"/>-,,- <text:s text:c="11"/>od <text:s text:c="4"/>7.00 - <text:s/>15.00</text:p>
      <text:p text:style-name="P37"><text:s text:c="6"/>Środa <text:s text:c="21"/>-,,- <text:s text:c="6"/>od <text:s text:c="4"/>7.00 - <text:s/>15.00</text:p>
      <text:p text:style-name="P37"><text:s text:c="9"/>Czwartek <text:s text:c="14"/>-,,- <text:s text:c="7"/>od <text:s text:c="5"/>7.00 - <text:s/>15.00</text:p>
      <text:p text:style-name="P35"><text:s text:c="40"/>Piątek <text:s text:c="21"/>-,,- <text:s text:c="8"/>od <text:s text:c="4"/>7.00 - <text:s/>15.00</text:p>
      <text:p text:style-name="P36"><text:s text:c="3"/></text:p>
      <text:p text:style-name="P37">§3</text:p>
      <text:p text:style-name="P36"/>
      <text:p text:style-name="P36">Usługodawca zobowiązuje się w przypadku awarii pojazdu podstawić samochód zastępczy umożliwiający realizację umowy.</text:p>
      <text:p text:style-name="P36"/>
      <text:p text:style-name="P37">§4</text:p>
      <text:p text:style-name="P36"/>
      <text:p text:style-name="P36">W przypadku nie dotrzymania terminów harmonogramu Usługobiorca wynajmie inny pojazd, a kosztami obciąży Usługodawcę.</text:p>
      <text:p text:style-name="P36"/>
      <text:p text:style-name="P37">§5</text:p>
      <text:p text:style-name="P36"/>
      <text:p text:style-name="P36">Do obliczenia należnych opłat przyjmuje się <text:s/>jednostkę 1 km mnożoną <text:s/>przez ustaloną kwotę usługi czyli … zł <text:s/>brutto – samochód osobowy.</text:p>
      <text:p text:style-name="P36"/>
      <text:p text:style-name="P36"/>
      <text:p text:style-name="P36"/>
      <text:p text:style-name="P36"><text:soft-page-break/></text:p>
      <text:p text:style-name="P37">§6</text:p>
      <text:p text:style-name="P36"/>
      <text:p text:style-name="P36">Za wykonane usługi zgodnie z harmonogramem określonym w § 2 Usługodawca będzie otrzymywał <text:s/>zapłatę na podstawie wystawionej faktury. <text:s text:c="28"/></text:p>
      <text:p text:style-name="P36"/>
      <text:p text:style-name="P37">§7</text:p>
      <text:p text:style-name="P36"/>
      <text:p text:style-name="P36">Należność, o której mowa w § 6 usługodawca otrzymywał będzie na konto …....... <text:s text:c="16"/>w ciągu 21 dni od daty wystawienia faktury. Rozliczenie następuje w okresach kwartalnych/półrocznych/rocznych.</text:p>
      <text:p text:style-name="P35"/>
      <text:p text:style-name="P36"/>
      <text:p text:style-name="P36">Usługodawca zastrzega sobie prawo do wstrzymania wykonania usług w przypadku nieuregulowania należności w terminie określonym w § 7</text:p>
      <text:p text:style-name="P36"/>
      <text:p text:style-name="P37">§9</text:p>
      <text:p text:style-name="P36"/>
      <text:p text:style-name="P36">Umowa zostaje zawarta na czas określony do dnia 31.12.202<text:span text:style-name="T22">3</text:span> r. Każda ze stron ma prawo do rozwiązania umowy z zachowaniem trzymiesięcznego okresu wypowiedzenia.</text:p>
      <text:p text:style-name="P36"/>
      <text:p text:style-name="P37">§10</text:p>
      <text:p text:style-name="P36"/>
      <text:p text:style-name="P36">Wszelkie zmiany niniejszej umowy wymagają zachowania formy pisemnej pod rygorem nieważności.</text:p>
      <text:p text:style-name="P36"/>
      <text:p text:style-name="P37">§11</text:p>
      <text:p text:style-name="P36"/>
      <text:p text:style-name="P36">W sprawach nie uregulowanych niniejszą umową będą miały zastosowanie przepisy Kodeksu cywilnego.</text:p>
      <text:p text:style-name="P36"/>
      <text:p text:style-name="P37">§12</text:p>
      <text:p text:style-name="P36"/>
      <text:p text:style-name="P36">Umowę sporządzono w dwóch jednobrzmiących egzemplarzach po jednym dla każdej <text:s text:c="18"/>ze stron.</text:p>
      <text:p text:style-name="P36"/>
      <text:p text:style-name="P36"/>
      <text:p text:style-name="P36"/>
      <text:p text:style-name="P36">Usługobiorca <text:s text:c="95"/>Usługodawca</text:p>
      <text:p text:style-name="P36"/>
      <text:p text:style-name="P36"/>
      <text:p text:style-name="P3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text:tab/><text:tab/><text:tab/><text:tab/><text:tab/><text:tab/><text:tab/><text:tab/><text:tab/><text:tab/> <text:s text:c="2"/><text:span text:style-name="Domyślna_20_czcionka_20_akapitu"><text:span text:style-name="T12">Załącznik</text:span></text:span><text:span text:style-name="Domyślna_20_czcionka_20_akapitu"><text:span text:style-name="T13"> nr </text:span></text:span><text:span text:style-name="Domyślna_20_czcionka_20_akapitu"><text:span text:style-name="T14">4</text:span></text:span></text:p>
      <text:p text:style-name="P17">do zapytania ofertowego o cenę „Przewóz osób - pracowników Gminnego Ośrodka Pomocy Społecznej w Koźminku w toku wykonywania obowiązków służbowych, tj. zadań z zakresu pomocy społecznej, m.in. przeprowadzania wywiadów środowiskowych, realizacji pracy socjalnej itp. <text:span text:style-name="T21">w 2023 roku</text:span>.</text:p>
      <text:p text:style-name="P32"><text:span text:style-name="Domyślna_20_czcionka_20_akapitu"><text:span text:style-name="T11"/></text:span></text:p>
      <text:p text:style-name="P2"/>
      <text:p text:style-name="P6"/>
      <text:p text:style-name="P7"><text:span text:style-name="T15"><text:tab/><text:tab/><text:tab/><text:tab/><text:tab/></text:span><text:span text:style-name="T19">Obowiązek Informacyjny</text:span></text:p>
      <text:p text:style-name="P46">według Rozporządzenia Parlamentu Europejskiego i Rady (UE)</text:p>
      <text:p text:style-name="P47">Zgodnie z art. 12,13 i 14 Rozporządzenia Parlamentu Europejskiego i Rady (UE) w sprawie ochrony osób fizycznych w związku z przetwarzaniem danych osobowych i w sprawie swobodnego przepływu takich danych oraz uchylenia dyrektywy 95/46/WE zwanego dalej Rozporządzeniem <text:s text:c="31"/>z dnia 27 kwietnia 2016 r. zwanego dalej Rozporządzeniem informuję, iż:</text:p>
      <text:p text:style-name="P41">1. Administratorem Pani/Pana danych osobowych jest: Kierownik Gminnego Ośrodka Pomocy Społecznej <text:s/>z siedzibą <text:s text:c="2"/>w Koźminku, ul. Kościuszki 7, 62-840 Koźminek;</text:p>
      <text:p text:style-name="P40"><text:span text:style-name="T16">2. W Gminnym Ośrodku Pomocy Społecznej w Koźminku <text:s/>powołano Inspektora Ochrony Danych Osobowych, kontakt: </text:span><text:a xlink:type="simple" xlink:href="mailto:gopskozminek@post.pl" text:style-name="Internet_20_link" text:visited-style-name="Visited_20_Internet_20_Link"><text:span text:style-name="Internet_20_link"><text:span text:style-name="T16">gopskozminek@post.pl</text:span></text:span></text:a><text:span text:style-name="T16">, tel. 62 7638603, 62 7638604, 62 7638619;</text:span></text:p>
      <text:p text:style-name="P42">3.Pani/Pana dane osobowe przetwarzane będą w celu realizacji zadań <text:s/>ustawowych na podstawie ustawy o samorządzie gminnym, Kodeksu postępowania administracyjnego i innych przepisów prawa niezbędnych do realizacji zadań ustawowych;</text:p>
      <text:p text:style-name="P43">4.Odbiorcą Pani/Pana danych osobowych będą upoważnieni pracownicy i podmioty na podstawie przepisów prawa;</text:p>
      <text:p text:style-name="P48">5. Pani/Pana dane osobowe nie będą przekazywane do państwa trzeciego/organizacji mię­dzynarodowej; </text:p>
      <text:p text:style-name="P49">6. Pani/Pana dane osobowe będą przechowywane według obowiązującej instrukcji kancelaryjnej;</text:p>
      <text:p text:style-name="P45">7. Posiada Pani/Pan prawo dostępu do treści swoich danych oraz prawo ich sprosto­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45">8. Ma Pan/Pani prawo wniesienia skargi do Prezesa Urzędu Ochrony Danych Osobowych gdy uzna Pani/Pan, iż przetwarza­nie danych osobowych Pani/Pana dotyczących narusza przepisy Rozporządzenia.;</text:p>
      <text:p text:style-name="P50">9. Podanie przez Pana/Panią danych osobowych jest wymogiem ustawowym. Jest Pan/Pani zobowiązana do ich podania, a konsekwencją niepodania danych osobowych będzie skutkowało pozostawienie sprawy bez rozpatrzenia.</text:p>
      <text:p text:style-name="P44"/>
      <text:p text:style-name="P5"><text:span text:style-name="T17">…………………………</text:span><text:span text:style-name="T18"> <text:s text:c="27"/></text:span><text:span text:style-name="T20"><text:s text:c="14"/></text:span><text:span text:style-name="T17">…………………………………………</text:span><text:span text:style-name="T18"> </text:span></text:p>
      <text:p text:style-name="P8">Miejscowość , data<text:tab/><text:tab/><text:tab/><text:tab/><text:tab/>czytelny własnoręczny podpis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Narrow1" svg:font-family="'Arial Narro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8pt" fo:font-weight="bold" style:font-size-asian="18pt" style:font-weight-asian="bold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3pt" fo:font-weight="bold" style:font-size-asian="13pt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49cm" style:auto-text-indent="false">
        <style:tab-stops/>
      </style:paragraph-properties>
      <style:text-properties fo:font-size="13pt" style:font-size-asian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2pt" style:font-size-asian="12pt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12pt" style:font-size-asian="12pt" fo:hyphenate="false" loext:hyphenation-no-caps="false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" style:font-family-generic="system" style:font-pitch="variable" fo:font-size="12pt" style:font-name-asian="StarSymbol" style:font-family-asian="StarSymbol" style:font-family-generic-asian="system" style:font-pitch-asian="variable" style:font-size-asian="12pt" style:font-name-complex="StarSymbol" style:font-family-complex="Star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Domyślna_20_czcionka_20_akapitu2" style:display-name="Domyślna czcionka akapitu2" style:family="text"/>
    <style:style style:name="WW8Num4z0" style:family="text">
      <style:text-properties style:font-name="StarSymbol" fo:font-family="StarSymbol" style:font-family-generic="system" style:font-pitch="variable" style:font-name-asian="StarSymbol" style:font-family-asian="Star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name-complex="StarSymbol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8Num9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7z0" style:family="text"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LVL1" style:display-name="WW_CharLFO2LVL1" style:family="text">
      <style:text-properties fo:font-size="12pt" style:font-size-asian="12pt" style:font-name-complex="StarSymbol" style:font-family-complex="Star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16LVL1" style:display-name="WW_CharLFO16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17LVL1" style:display-name="WW_CharLFO17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18LVL1" style:display-name="WW_CharLFO18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19LVL1" style:display-name="WW_CharLFO19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0LVL1" style:display-name="WW_CharLFO20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1LVL1" style:display-name="WW_CharLFO21LVL1" style:family="text">
      <style:text-properties fo:color="#000000" loext:opacity="10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2LVL1" style:display-name="WW_CharLFO22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3LVL1" style:display-name="WW_CharLFO23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4LVL1" style:display-name="WW_CharLFO24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7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1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2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PS</meta:initial-creator>
    <meta:editing-cycles>19</meta:editing-cycles>
    <meta:editing-duration>PT2H6M35S</meta:editing-duration>
    <dc:date>2022-12-19T12:36:05.106000000</dc:date>
    <meta:print-date>2021-12-21T15:46:19.366000000</meta:print-date>
    <meta:document-statistic meta:table-count="0" meta:image-count="0" meta:object-count="0" meta:page-count="5" meta:paragraph-count="93" meta:word-count="951" meta:character-count="7997" meta:non-whitespace-character-count="6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zapytanie%20ofertowe%202021%20-%20transport.odt/Normal"/>
  </office:meta>
</office:document-meta>
</file>